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ymbolMT" svg:font-family="SymbolMT"/>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style:text-autospace="none"/>
      <style:text-properties officeooo:paragraph-rsid="0016e9d2"/>
    </style:style>
    <style:style style:name="P3" style:family="paragraph" style:parent-style-name="Standard">
      <style:paragraph-properties style:text-autospace="none"/>
      <style:text-properties fo:font-weight="bold" style:font-weight-asian="bold" style:font-weight-complex="bold"/>
    </style:style>
    <style:style style:name="P4" style:family="paragraph" style:parent-style-name="Standard">
      <style:paragraph-properties fo:text-align="justify" style:justify-single-word="false" style:text-autospace="none"/>
      <style:text-properties fo:font-weight="bold" style:font-weight-asian="bold" style:font-weight-complex="bold"/>
    </style:style>
    <style:style style:name="P5" style:family="paragraph" style:parent-style-name="Standard">
      <style:paragraph-properties fo:text-align="center" style:justify-single-word="false" style:text-autospace="none"/>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fo:font-weight="bold" style:font-weight-asian="bold"/>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ext-autospace="none"/>
      <style:text-properties officeooo:paragraph-rsid="0016e9d2"/>
    </style:style>
    <style:style style:name="P9" style:family="paragraph" style:parent-style-name="Standard">
      <style:paragraph-properties fo:line-height="200%" style:text-autospace="none"/>
    </style:style>
    <style:style style:name="P10" style:family="paragraph" style:parent-style-name="Standard">
      <style:paragraph-properties style:text-autospace="none"/>
      <style:text-properties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autospace="non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style:text-autospace="none"/>
      <style:text-properties fo:font-size="8pt" style:font-size-asian="8pt" style:font-size-complex="8pt"/>
    </style:style>
    <style:style style:name="P14" style:family="paragraph" style:parent-style-name="Standard">
      <style:paragraph-properties style:text-autospace="none"/>
      <style:text-properties fo:font-style="italic" style:font-style-asian="italic"/>
    </style:style>
    <style:style style:name="P15" style:family="paragraph" style:parent-style-name="Standard">
      <style:paragraph-properties fo:margin-left="3.9335in" fo:margin-right="0in" fo:text-indent="0in" style:auto-text-indent="false" style:text-autospace="none"/>
      <style:text-properties fo:font-weight="bold" style:font-weight-asian="bold" style:font-weight-complex="bold"/>
    </style:style>
    <style:style style:name="P16" style:family="paragraph" style:parent-style-name="Standard">
      <style:paragraph-properties fo:margin-left="3.9335in" fo:margin-right="0in" fo:text-indent="0in" style:auto-text-indent="false" style:text-autospace="none"/>
      <style:text-properties fo:font-weight="bold" officeooo:paragraph-rsid="0016e9d2" style:font-weight-asian="bold" style:font-weight-complex="bold"/>
    </style:style>
    <style:style style:name="P17" style:family="paragraph" style:parent-style-name="Standard">
      <style:paragraph-properties fo:break-before="page" style:text-autospace="none"/>
    </style:style>
    <style:style style:name="P18" style:family="paragraph" style:parent-style-name="Standard" style:master-page-name="Standard">
      <style:paragraph-properties style:page-number="auto" style:text-autospace="non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16e9d2" style:font-style-asian="italic" style:font-style-complex="italic"/>
    </style:style>
    <style:style style:name="T3" style:family="text">
      <style:text-properties fo:font-size="10pt" fo:font-style="italic" style:font-size-asian="10pt" style:font-style-asian="italic" style:font-size-complex="10pt"/>
    </style:style>
    <style:style style:name="T4" style:family="text">
      <style:text-properties style:font-name="SymbolMT" style:font-name-asian="SymbolMT" style:font-name-complex="SymbolMT"/>
    </style:style>
    <style:style style:name="T5" style:family="text">
      <style:text-properties fo:font-weight="bold" style:font-weight-asian="bold" style:font-weight-complex="bold"/>
    </style:style>
    <style:style style:name="T6" style:family="text">
      <style:text-properties officeooo:rsid="0016e9d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5"/>
      <text:p text:style-name="P15">Spett.le</text:p>
      <text:p text:style-name="P15"><text:span text:style-name="T6">Centro Studi “Aldo Bello”</text:span> </text:p>
      <text:p text:style-name="P16"><text:span text:style-name="T6">Via Duca d’Aosta, 16</text:span></text:p>
      <text:p text:style-name="P16"><text:span text:style-name="T6">Matino (LE)</text:span></text:p>
      <text:p text:style-name="P3"/>
      <text:p text:style-name="P3"/>
      <text:p text:style-name="P4">OGGETTO: liberatoria per l'utilizzo di materiali, documenti e contenuti per il <text:span text:style-name="T6">Premio Giornalistico “Aldo Bello”</text:span> e pubblicazioni relative. </text:p>
      <text:p text:style-name="P3"/>
      <text:p text:style-name="P9">Io sottoscritto/a __________________________________________________________</text:p>
      <text:p text:style-name="P9">nato/a il ___________ a ___________________________________________________</text:p>
      <text:p text:style-name="P9">residente a ______________________________________________________________</text:p>
      <text:p text:style-name="P9">in via / piazza _______________________________________________n. ___________ CAP ______codice fiscale ________________________ tel. ______________________ Fax ________________e-mail ______________________________________________ documento di riconoscimento <text:span text:style-name="T3">(carta di identità, passaporto, patente)</text:span>_______________ numero ______________ emesso da (Comune, Questura,etc.)___________________________</text:p>
      <text:p text:style-name="P7">ai sensi dell’art. 46 del D.P.R. 445/2000, consapevole delle responsabilità civili e penali in caso di dichiarazioni mendaci anche ai sensi dell’art. 76 D.P.R. 445/2000, che i dati anagrafici di cui sopra sono veritieri e completi.</text:p>
      <text:p text:style-name="P7">Io sottoscritto invio, unitamente alla presente, il materiale (in formato analogico o digitale) indicato in calce ed analiticamente descritto nelle schede allegate e, sotto la mia responsabilità,</text:p>
      <text:p text:style-name="P10"/>
      <text:p text:style-name="P11">DICHIARO</text:p>
      <text:p text:style-name="P7">a) di essere titolare di tutti i diritti (a titolo meramente esemplificativo, diritti d’autore, diritti connessi, diritti <text:span text:style-name="T1">sui generis</text:span>, diritti su segni distintivi e, in generale, diritti di proprietà industriale, diritti al nome, all’immagine, alla riservatezza e, in generale, diritti della personalità) sui contenuti (“i Contenuti”) del materiale in formato analogico o digitale inviato e descritto nelle schede (“il Materiale”), e/o in ogni caso di essere legittimato a concedere i diritti oggetto della presente liberatoria, avendo ottenuto le necessarie autorizzazioni da parte degli eventuali soggetti terzi titolari di diritti;</text:p>
      <text:p text:style-name="P8">b) di garantire pertanto <text:span text:style-name="T6">il Centro Studi “Aldo Bello”</text:span> o qualsivoglia altro soggetto che agisca su incarico di quest<text:span text:style-name="T6">o</text:span> (d’ora innanzi, cumulativamente, “<text:span text:style-name="T6">il Centro Studi</text:span>”), che la concessione e il trasferimento dei diritti sui Contenuti e l’utilizzazione degli stessi – come di seguito specificati - non comportano la violazione di alcun diritto di terzi, impegnandomi a manlevare e tenere indenne “<text:span text:style-name="T6">il Centro Studi</text:span>” da eventuali pretese di terzi al riguardo;</text:p>
      <text:p text:style-name="P8">c) di autorizzare “<text:span text:style-name="T6">il Centro Studi</text:span>” a trattenere presso di sé il Materiale per il tempo necessario a consentirne la digitalizzazione (trasformazione in formato digitale);</text:p>
      <text:p text:style-name="P1">d) di avere interesse alla massima diffusione dei Contenuti;</text:p>
      <text:p text:style-name="P8"><text:soft-page-break/>e) di autorizzare, pertanto, “<text:span text:style-name="T6">il Centro Studi</text:span>” a procedere alla pubblicazione <text:span text:style-name="T1">on-line </text:span>dei Contenuti sul Portal<text:span text:style-name="T6">e</text:span> Internet de “<text:span text:style-name="T6">il Centro Studi</text:span>” nonché a procedere a tutte quelle attività che, ai fini del raggiungimento di tale scopo, si renderanno necessarie e/o opportune (ad es. riprodurre i contenuti, comunicarli e/o metterli a disposizione del pubblico, modificarne il formato e/o le dimensioni ecc.), nonché ad utilizzare i Contenuti nell’ambito di incontri,</text:p>
      <text:p text:style-name="P1">anche aperti al pubblico (presente o a distanza);</text:p>
      <text:p text:style-name="P2">f) di autorizzare altresì “<text:span text:style-name="T6">il Centro Studi</text:span>”, in aggiunta a quanto previsto al punto precedente, a svolgere le seguenti ulteriori attività con riguardo ai Contenuti:</text:p>
      <text:p text:style-name="P8"><text:span text:style-name="T4">• </text:span>permettere il download dal sito Internet de “<text:span text:style-name="T6">il Centro Studi</text:span>” e/o la riproduzione da parte degli utenti, per uso esclusivamente personale e con <text:s/>esclusione di qualsiasi finalità economica o commerciale diretta o indiretta;</text:p>
      <text:p text:style-name="P8"><text:span text:style-name="T4">• </text:span>pubblicare i Contenuti con ogni modalità e su qualsiasi supporto per i fini istituzionali de <text:s/>“<text:span text:style-name="T6">il Centro Studi</text:span>”, ivi incluso il diritto di distribuirli, comunicarli al pubblico, modificarli in funzione delle esigenze di pubblicazione, includerli in opere collettive e/o composte;</text:p>
      <text:p text:style-name="P7"/>
      <text:p text:style-name="P7">I suddetti diritti, facoltà e autorizzazioni sono concessi dal sottoscritto irrevocabilmente e a titolo gratuito, per tutto il mondo, per tutta la durata del diritto d’autore e degli eventuali altri diritti esistenti sui Contenuti.</text:p>
      <text:p text:style-name="P1"/>
      <text:p text:style-name="P7">Resta inteso che la presente liberatoria non comporta alcun trasferimento esclusivo e definitivo dei diritti di utilizzazione economica sui Contenuti e, pertanto, il sottoscritto rimane <text:span text:style-name="T5">titolare dei diritti di proprietà intellettuale sui medesimi</text:span>.</text:p>
      <text:p text:style-name="P1"/>
      <text:p text:style-name="P12">* * *</text:p>
      <text:p text:style-name="P8">Il presente atto non è costitutivo né fa sorgere in capo a “<text:span text:style-name="T6">il Centro Studi</text:span>” alcun obbligo od onere di sorta. </text:p>
      <text:p text:style-name="P8">In particolare, non sussiste alcun obbligo in capo a “<text:span text:style-name="T6">il Centro Studi</text:span>” <text:s/>di procedere alle attività di cui sopra con riguardo ai Materiali ed i Contenuti, che potranno pertanto rimanere inutilizzati.</text:p>
      <text:p text:style-name="P12">* * *</text:p>
      <text:p text:style-name="P5">ALLEGATI</text:p>
      <text:p text:style-name="P1"/>
      <text:p text:style-name="P1">Allego alla presente:</text:p>
      <text:p text:style-name="P1"><text:span text:style-name="T4">• </text:span>n. 1 <text:span text:style-name="T6">[</text:span><text:span text:style-name="T1">Immagine/</text:span><text:span text:style-name="T2">Testo/Audiovisivo</text:span><text:span text:style-name="T6">]</text:span></text:p>
      <text:p text:style-name="P1"/>
      <text:p text:style-name="P1"><text:span text:style-name="T5">dal titolo </text:span>_______________________________________________________</text:p>
      <text:p text:style-name="P13">(indicare il titolo scelto per <text:span text:style-name="T6">il materiale</text:span>)</text:p>
      <text:p text:style-name="P1"/>
      <text:p text:style-name="P1"/>
      <text:p text:style-name="P1">Data _________________ <text:s text:c="3"/><text:tab/><text:tab/><text:tab/><text:tab/>Firma ________________</text:p>
      <text:p text:style-name="P17"/>
      <text:p text:style-name="P3"/>
      <text:p text:style-name="P6"/>
      <text:p text:style-name="P6">Informativa ai sensi dell’art. 13 d. Lgs. n. 196/2003 </text:p>
      <text:p text:style-name="P6">(Codice in materia di protezione de dati personali).</text:p>
      <text:p text:style-name="P1"/>
      <text:p text:style-name="P8">Il trattamento dei dati avverrà con modalità sia informatica che non informatica. Esclusivamente al fine di far circolare i Contenuti nei modi e termini sopra autorizzati, nonché al fine di garantire il rispetto delle norme in materia di diritto d’autore, i dati personali potranno essere comunicati a soggetti terzi che collaborano con “<text:span text:style-name="T6">il Centro Studi</text:span>” e che provvedono a trattare fasi dei processi necessari al corretto espletamento delle attività de “<text:span text:style-name="T6">il Centro Studi</text:span>”.</text:p>
      <text:p text:style-name="P7"/>
      <text:p text:style-name="P7">Ai sensi dell’art. 7 del Codice Privacy, la legge tutela i diritti di accesso, aggiornamento, rettifica dati ed opposizione al trattamento da parte dell’interessato. </text:p>
      <text:p text:style-name="P7"/>
      <text:p text:style-name="P7">Tali diritti comprendono, a titolo meramente esemplificativo, il diritto di ottenere la conferma dell'esistenza di dati che riguardano l’interessato e la loro comunicazione in forma intelligibile, l'indicazione dell'origine dei dati, delle finalità e modalità di trattamento, l'aggiornamento, la rettificazione o l'integrazione dei dati, la cancellazione, la trasformazione in forma anonima o il blocco dei dati personali trattati in violazione di legge, e il diritto di opporsi, in tutto o in parte, al relativo utilizzo.</text:p>
      <text:p text:style-name="P1"/>
      <text:p text:style-name="P14"/>
      <text:p text:style-name="P14">Per presa visione dell’informativa e conferimento del consenso al trattamento.</text:p>
      <text:p text:style-name="P1"/>
      <text:p text:style-name="P1"/>
      <text:p text:style-name="P1">Data _________________</text:p>
      <text:p text:style-name="P1"/>
      <text:p text:style-name="P1"/>
      <text:p text:style-name="P1"/>
      <text:p text:style-name="P1">Firma</text:p>
      <text:p text:style-name="Standard"/>
      <text:p text:style-name="Standard">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Lohit Hindi1" svg:font-family="'Lohit Hindi'"/>
    <style:font-face style:name="SymbolMT" svg:font-family="SymbolMT"/>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ar._20_predefinito_20_paragrafo" style:display-name="Car. predefinito paragraf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74in" fo:margin-left="0.7874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4</dc:title>
    <meta:initial-creator>fborzelli</meta:initial-creator>
    <meta:creation-date>2010-04-29T14:38:00</meta:creation-date>
    <dc:creator>Sergio Bello</dc:creator>
    <dc:date>2016-01-07T11:54:40</dc:date>
    <meta:editing-cycles>3</meta:editing-cycles>
    <meta:editing-duration>PT1H29M</meta:editing-duration>
    <meta:generator>LibreOffice/3.6$Linux_X86_64 LibreOffice_project/360m1$Build-2</meta:generator>
    <meta:document-statistic meta:table-count="0" meta:image-count="0" meta:object-count="0" meta:page-count="3" meta:paragraph-count="42" meta:word-count="851" meta:character-count="6176" meta:non-whitespace-character-count="5352"/>
    <meta:user-defined meta:name="Info 1"/>
    <meta:user-defined meta:name="Info 2"/>
    <meta:user-defined meta:name="Info 3"/>
    <meta:user-defined meta:name="Info 4"/>
  </office:meta>
</office:document-meta>
</file>